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35%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6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7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Pistoia</text:p>
      <text:p text:style-name="P13"><text:span text:style-name="T3">ALL’UFFICIO TRIBUTI</text:span></text:p>
      <text:p text:style-name="P2"><text:span text:style-name="T4">OGGETTO: </text:span><text:span text:style-name="T5">Comunicazione versamento allo Stato di una somma spettante al Comune che non dà luogo a rimborsi (art. 1, comma 725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6"><text:span text:style-name="T3">nato a__________________________________________________ il <text:tab/></text:span></text:p>
      <text:p text:style-name="P6"><text:span text:style-name="T3">C.F.______________________________________ residente a <text:tab/></text:span></text:p>
      <text:p text:style-name="P6"><text:span text:style-name="T3">in via _______________________________________________________________________ n. <text:tab/></text:span></text:p>
      <text:p text:style-name="P6"><text:span text:style-name="T3">Telefono______________________________________ mail <text:tab/></text:span></text:p>
      <text:p text:style-name="P6"><text:span text:style-name="T3">da compilare solo nel caso in cui il versamento sia stato effettuato da una società </text:span></text:p>
      <text:p text:style-name="P6"><text:span text:style-name="T3">Legale Rappresentante della Società <text:tab/></text:span></text:p>
      <text:p text:style-name="P6"><text:span text:style-name="T3">con sede in <text:tab/></text:span></text:p>
      <text:p text:style-name="P6"><text:span text:style-name="T3">Via ________________________________________________________________ n. <text:tab/></text:span></text:p>
      <text:p text:style-name="P6"><text:span text:style-name="T4">telefono_____________________________________ mail <text:tab/></text:span></text:p>
      <text:p text:style-name="P14"/>
      <text:p text:style-name="P16"><text:span text:style-name="T6">in qualità di <text:tab/></text:span><field:fieldmark text:name="__Fieldmark__44_433112897" field:type="vnd.oasis.opendocument.field.FORMCHECKBOX"/><text:span text:style-name="T6"> proprietario<text:tab/></text:span><field:fieldmark text:name="__Fieldmark__48_433112897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7"/>
      <text:p text:style-name="P15"><text:span text:style-name="T6">COMUNICA</text:span></text:p>
      <text:p text:style-name="P8"><text:bookmark-start text:name="Controllo11"/><field:fieldmark text:name="__Fieldmark__100_433112897" field:type="vnd.oasis.opendocument.field.FORMCHECKBOX"/><text:bookmark-end text:name="Controllo11"/><text:span text:style-name="T3"><text:s/>di aver versato erroneamente allo Stato le seguenti somme destinate al Comune di <text:tab/>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_GoBack"/><text:span text:style-name="T3">DESCRIZIONE</text:span></text:p>
          </table:table-cell>
          <table:table-cell table:style-name="Table2.B1" office:value-type="string">
            <text:p text:style-name="P9"><text:span text:style-name="T3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30_433112897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8_433112897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6_433112897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7_433112897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5_433112897" field:type="vnd.oasis.opendocument.field.FORMCHECKBOX"/><text:bookmark-end text:name="Controllo5"/><text:span text:style-name="T9"><text:tab/></text:span><field:fieldmark-start text:name="__Fieldmark__199_433112897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/text:p>
      <text:p text:style-name="P22"><text:span text:style-name="T3">Il/la Contribuente</text:span></text:p>
      <text:p text:style-name="P23"><text:span text:style-name="T3">…………...………….....…………………</text:span><field:fieldmark-start text:name="__Fieldmark__213_433112897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433112897" field:type="NUMPAGE \*Arabic"/><field:fieldmark-end/><text:span text:style-name="MT3">2</text:span></text:p>
            </table:table-cell>
          </table:table-row>
        </table:table>
        <text:p text:style-name="MP5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6:45:00</meta:creation-date>
    <dc:date>2017-06-29T06:4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3" meta:word-count="195" meta:character-count="1832" meta:non-whitespace-character-count="1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