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12464781"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311148158005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14386158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3112176297136" text:continue-list="list14311148158005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311091289216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311199885397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4651046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3111621307027" text:continue-list="list14311199885397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311145476236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