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68182623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4252909333120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896619469"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42529022569200" text:continue-list="list4252909333120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4252831121766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42530111447849"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98220057"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42530270725909" text:continue-list="list42530111447849"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42528517287862"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