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93" svg:x1="-0.0008in" svg:y1="0.5319in" svg:x2="6.6937in" svg:y2="0.5319in"><text:p/></draw:line><text:span text:style-name="T2">Provincia di Pisto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603163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391040821987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390980388677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391049167871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391033265142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391153888723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39100935906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99058354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0530418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7853517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9184576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7203065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