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73" svg:x1="-0.0008in" svg:y1="0.5319in" svg:x2="6.6937in" svg:y2="0.5319in"><text:p/></draw:line><text:span text:style-name="T2">Provincia di Pisto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8290045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0689843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8540148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31099239" text:style-name="WWNum4">
        <text:list-item>
          <text:p text:style-name="P35"><text:span text:style-name="T36">di impegnarsi a comunicare ogni variazione di stati/fatti/condizioni e titolarità rispetto a quanto dichiarato;</text:span></text:p>
        </text:list-item>
      </text:list>
      <text:list xml:id="list270648414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274448367077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5050160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743487822130" text:continue-list="list288290045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742665355033" text:continue-list="list37505016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74370475825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274404534296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2742856110172" text:continue-list="list16274348782213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2743526783161" text:continue-list="list16274404534296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274357128813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