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63" svg:x1="-0.0008in" svg:y1="0.5319in" svg:x2="6.6937in" svg:y2="0.5319in"><text:p/></draw:line><text:span text:style-name="T2">Provincia di Pisto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6727538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63323981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48632570" text:style-name="WWNum4">
        <text:list-item>
          <text:p text:style-name="P28"><text:span text:style-name="T11">di impegnarsi a comunicare ogni variazione di stati/fatti/condizioni e titolarità rispetto a quanto dichiarato;</text:span></text:p>
        </text:list-item>
      </text:list>
      <text:list xml:id="list355772414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306150332142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4497335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3061436269150" text:continue-list="list366727538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3061707736457" text:continue-list="list36449733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3060294705633" text:continue-list="list12306143626915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3061941182414" text:continue-list="list12306170773645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3060491951255" text:continue-list="list12306029470563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3061615410090" text:continue-list="list1230619411824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306174221651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