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84" svg:x1="-0.0008in" svg:y1="0.5319in" svg:x2="6.6937in" svg:y2="0.5319in"><text:p/></draw:line><text:span text:style-name="T2">Provincia di Pistoi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923201505"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4115963963"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656360686" text:style-name="WWNum4">
        <text:list-item>
          <text:p text:style-name="P42"><text:span text:style-name="T41">di impegnarsi a comunicare ogni variazione di stati/fatti/condizioni e titolarità rispetto a quanto dichiarato;</text:span></text:p>
        </text:list-item>
      </text:list>
      <text:list xml:id="list3640164491"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401942661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45132586759126" text:continue-list="list1923201505"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508560314"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45132823248380" text:continue-list="list145132586759126"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45132178808849" text:continue-list="list508560314"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9896684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9" meta:non-whitespace-character-count="181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