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145877327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878797260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662457704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92317000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72652088782332" text:continue-list="list2662457704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72651909465942" text:continue-list="list92317000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