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style:tab-stops>
          <style:tab-stop style:position="3.3465in" style:type="center"/>
          <style:tab-stop style:position="6.6929in" style:type="right"/>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4">
      <style:paragraph-properties fo:text-align="justify" style:justify-single-word="false" style:page-number="auto"/>
    </style:style>
    <style:style style:name="P38" style:family="paragraph" style:parent-style-name="footnote_20_text" style:master-page-name="Converted8">
      <style:paragraph-properties fo:text-align="justify" style:justify-single-word="false" style:page-number="auto"/>
    </style:style>
    <style:style style:name="P39" style:family="paragraph" style:parent-style-name="footnote_20_text" style:master-page-name="Converted10">
      <style:paragraph-properties style:page-number="auto"/>
    </style:style>
    <style:style style:name="P40" style:family="paragraph" style:parent-style-name="footnote_20_text" style:master-page-name="Converted14">
      <style:paragraph-properties fo:text-align="justify" style:justify-single-word="false" style:page-number="auto"/>
    </style:style>
    <style:style style:name="P4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2" style:family="paragraph" style:parent-style-name="Standard_20__28_user_29_">
      <style:paragraph-properties fo:margin-top="0.1665in" fo:margin-bottom="0.0835in" loext:contextual-spacing="false" fo:text-align="justify" style:justify-single-word="false"/>
    </style:style>
    <style:style style:name="P43" style:family="paragraph" style:parent-style-name="Standard_20__28_user_29_">
      <style:paragraph-properties fo:margin-top="0.0835in" fo:margin-bottom="0.0835in" loext:contextual-spacing="false" fo:line-height="110%"/>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6" style:family="paragraph" style:parent-style-name="Standard_20__28_user_29_">
      <style:paragraph-properties fo:margin-top="0.0835in" fo:margin-bottom="0.0835in" loext:contextual-spacing="false" fo:line-height="110%" fo:orphans="0" fo:widows="0"/>
    </style:style>
    <style:style style:name="P47" style:family="paragraph" style:parent-style-name="Standard_20__28_user_29_">
      <style:paragraph-properties fo:margin-top="0.0835in" fo:margin-bottom="0.0835in" loext:contextual-spacing="false" fo:text-align="center" style:justify-single-word="false"/>
    </style:style>
    <style:style style:name="P4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9" style:family="paragraph" style:parent-style-name="Standard_20__28_user_29_">
      <style:paragraph-properties fo:margin-top="0.0835in" fo:margin-bottom="0.0835in" loext:contextual-spacing="false" fo:text-align="justify" style:justify-single-word="false"/>
    </style:style>
    <style:style style:name="P50" style:family="paragraph" style:parent-style-name="Standard_20__28_user_29_">
      <style:paragraph-properties fo:margin-top="0.0835in" fo:margin-bottom="0.0835in" loext:contextual-spacing="false" fo:orphans="0" fo:widows="0"/>
    </style:style>
    <style:style style:name="P5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style>
    <style:style style:name="P5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7"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8" style:family="paragraph" style:parent-style-name="Standard_20__28_user_29_">
      <style:paragraph-properties fo:margin-top="0.0417in" fo:margin-bottom="0.0417in" loext:contextual-spacing="false" fo:line-height="110%" fo:orphans="0" fo:widows="0"/>
    </style:style>
    <style:style style:name="P5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60" style:family="paragraph" style:parent-style-name="Standard_20__28_user_29_" style:list-style-name="">
      <style:paragraph-properties fo:margin-top="0.0835in" fo:margin-bottom="0.1665in" loext:contextual-spacing="false" fo:text-align="center" style:justify-single-word="false"/>
    </style:style>
    <style:style style:name="P61" style:family="paragraph" style:parent-style-name="Standard_20__28_user_29_">
      <style:paragraph-properties fo:margin-top="0.1665in" fo:margin-bottom="0.1665in" loext:contextual-spacing="false" fo:orphans="0" fo:widows="0"/>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style:font-name="Arial" fo:font-size="7pt" style:font-size-asian="7pt" style:font-name-complex="Arial2" style:font-size-complex="7pt"/>
    </style:style>
    <style:style style:name="T26" style:family="text">
      <style:text-properties fo:color="#000000" style:font-name="Arial" fo:font-weight="bold" style:font-weight-asian="bold" style:font-name-complex="Arial2"/>
    </style:style>
    <style:style style:name="T27" style:family="text">
      <style:text-properties fo:color="#000000" style:font-name="Arial" fo:font-size="8pt" style:font-size-asian="8pt" style:font-name-complex="Arial2" style:font-size-complex="8pt"/>
    </style:style>
    <style:style style:name="T28" style:family="text">
      <style:text-properties fo:color="#000000" style:font-name="Arial" fo:font-size="8pt" style:font-name-asian="Arial2" style:font-size-asian="8pt" style:font-name-complex="Arial2" style:font-size-complex="8pt"/>
    </style:style>
    <style:style style:name="T29" style:family="text">
      <style:text-properties fo:color="#000000" style:font-name="Arial" fo:font-size="9pt" fo:font-style="italic" style:font-size-asian="9pt" style:font-style-asian="italic" style:font-name-complex="Arial2" style:font-size-complex="9pt"/>
    </style:style>
    <style:style style:name="T30" style:family="text">
      <style:text-properties fo:color="#000000" style:font-name="Arial" fo:font-size="10pt" style:font-name-asian="Arial2" style:font-size-asian="10pt" style:font-name-complex="Arial2" style:font-size-complex="10pt"/>
    </style:style>
    <style:style style:name="T31" style:family="text">
      <style:text-properties fo:color="#000000" style:font-name="Arial" fo:font-size="10pt" fo:font-style="italic" style:font-size-asian="10pt" style:font-style-asian="italic" style:font-name-complex="Arial2" style:font-size-complex="10pt"/>
    </style:style>
    <style:style style:name="T32" style:family="text">
      <style:text-properties fo:color="#000000" style:font-name="Arial" fo:font-size="10pt" style:font-name-asian="MS Gothic" style:font-size-asian="10pt" style:font-name-complex="Arial2" style:font-size-complex="10pt"/>
    </style:style>
    <style:style style:name="T33" style:family="text">
      <style:text-properties fo:color="#000000" style:font-name="Arial" fo:font-size="10pt" style:font-name-asian="MS Gothic" style:font-size-asian="10pt" style:language-asian="ar" style:country-asian="SA" style:font-name-complex="Arial2" style:font-size-complex="10pt"/>
    </style:style>
    <style:style style:name="T34" style:family="text">
      <style:text-properties fo:color="#000000" style:font-name="Arial" fo:font-size="10pt" style:font-size-asian="10pt" style:font-name-complex="Arial2" style:font-size-complex="10pt"/>
    </style:style>
    <style:style style:name="T35" style:family="text">
      <style:text-properties fo:color="#000000" style:font-name="Arial" fo:font-size="10pt" fo:font-weight="bold" style:font-name-asian="Arial2" style:font-size-asian="10pt" style:font-weight-asian="bold" style:font-name-complex="Arial2" style:font-size-complex="10pt"/>
    </style:style>
    <style:style style:name="T36" style:family="text">
      <style:text-properties fo:color="#000000" style:font-name="Wingdings" style:font-name-asian="Wingdings3" style:font-name-complex="Wingdings3"/>
    </style:style>
    <style:style style:name="T37" style:family="text">
      <style:text-properties fo:color="#000000" style:font-name="Segoe UI Symbol" style:font-name-asian="MS Gothic" style:font-name-complex="Segoe UI Symbol1"/>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font-name="Arial1" fo:font-size="10pt" style:font-name-asian="Arial2" style:font-size-asian="10pt" style:font-name-complex="Arial2" style:font-size-complex="10pt"/>
    </style:style>
    <style:style style:name="T41" style:family="text">
      <style:text-properties style:font-name="Arial1" fo:font-size="10pt" style:font-size-asian="10pt" style:language-asian="ar" style:country-asian="SA" style:font-name-complex="Arial2" style:font-size-complex="10pt"/>
    </style:style>
    <style:style style:name="T42" style:family="text">
      <style:text-properties style:font-name="Arial1" fo:font-size="10pt" style:font-size-asian="10pt" style:language-asian="ar" style:country-asian="SA" style:font-name-complex="Arial2" style:font-size-complex="10pt" style:font-weight-complex="bold"/>
    </style:style>
    <style:style style:name="T43"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4"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Uzzano</text:span></text:p>
      <text:p text:style-name="P6"><draw:line text:anchor-type="char" draw:z-index="0" draw:name="Connettore 1 1" draw:style-name="gr1" draw:text-style-name="P64" svg:x1="-0.0008in" svg:y1="0.5319in" svg:x2="6.6937in" svg:y2="0.5319in"><text:p/></draw:line><text:span text:style-name="T2">Provincia di Pistoia</text:span></text:p>
      <table:table table:name="Table1" table:style-name="Table1">
        <table:table-column table:style-name="Table1.A"/>
        <table:table-row table:style-name="Table1.1">
          <table:table-cell table:style-name="Table1.A1" office:value-type="string">
            <text:p text:style-name="P8"><text:span text:style-name="T26">Distributori di carburante</text:span></text:p>
            <text:p text:style-name="P9"><text:span text:style-name="T3">COMUNICAZIONE</text:span></text:p>
            <text:p text:style-name="P10"><text:span text:style-name="T27">(Art. 1, c,.4, </text:span><text:span text:style-name="T5">D.lgs. n. 32/1998 - </text:span><text:span text:style-name="T29">D.lgs. n. 222/2016, Tabella A) attività n. 88</text:span><text:span text:style-name="T5">)</text:span></text:p>
          </table:table-cell>
        </table:table-row>
      </table:table>
      <text:p text:style-name="P41"><text:span text:style-name="T7">Allo Sportello Unico Attività Produttive di</text:span><text:span text:style-name="T12"> <text:tab/></text:span></text:p>
      <text:p text:style-name="P43"><text:span text:style-name="T12">Protocollo n. ....................... Data di protocollazione ........./......../............</text:span></text:p>
      <text:p text:style-name="P44"><text:span text:style-name="T12">Il sottoscritto ................................................................. nato a ............................................ il ......./....../............</text:span></text:p>
      <text:p text:style-name="P44"><text:span text:style-name="T12">Nazionalità ................................ residente in ....................................... Via ........................................ n. ..........</text:span></text:p>
      <text:p text:style-name="P44"><text:span text:style-name="T12">Codice Fiscale............................................................ Partita Iva .......................................................................</text:span></text:p>
      <text:p text:style-name="P44"><text:span text:style-name="T12">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45"><text:span text:style-name="T12">Telefono ........................................................... casella PEC .............................................................................</text:span></text:p>
      <text:p text:style-name="P46"><text:span text:style-name="T12">nella sua qualità di:</text:span></text:p>
      <text:p text:style-name="P52"><text:span text:style-name="T38"></text:span><text:span text:style-name="T12"><text:tab/>titolare della omonima ditta individuale</text:span></text:p>
      <text:p text:style-name="P52"><text:span text:style-name="T38"></text:span><text:span text:style-name="T12"><text:tab/>legale rappresentante della società .......................................................................................................</text:span></text:p>
      <text:p text:style-name="P53"><text:span text:style-name="T12">avente sede ....................................................................</text:span></text:p>
      <text:p text:style-name="P53"><text:span text:style-name="T12">CF/P.IVA .........................................................................</text:span></text:p>
      <text:p text:style-name="P54"><text:span text:style-name="T30">Nr. di iscrizione al Registro Imprese ........................................ del </text:span><text:span text:style-name="T12">....../....../............</text:span></text:p>
      <text:p text:style-name="P7"><text:span text:style-name="T7">COMUNICA</text:span></text:p>
      <text:p text:style-name="P11"><text:span text:style-name="T15">(in relazione al combinato dell’art.</text:span><text:span text:style-name="T31">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6"><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39"></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39"></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19"><text:span text:style-name="T9">SUBENTRA ALL’IMPRESA</text:span></text:p>
      <text:p text:style-name="P19"><text:span text:style-name="T14">nome, denominazione o ragione sociale ............................; domicilio o sede legale</text:span><text:span text:style-name="T43">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39"></text:span><text:span text:style-name="T10"><text:tab/>fallimento <text:tab/></text:span><text:span text:style-name="T39"></text:span><text:span text:style-name="T33"><text:tab/></text:span><text:span text:style-name="T10">affitto d’azienda<text:tab/></text:span><text:span text:style-name="T39"></text:span></text:p>
      <text:p text:style-name="P17"><text:span text:style-name="T10">successione<text:tab/><text:tab/></text:span><text:span text:style-name="T39"></text:span><text:span text:style-name="T33"><text:tab/></text:span><text:span text:style-name="T10">donazione<text:tab/></text:span><text:span text:style-name="T39"></text:span><text:span text:style-name="T33"><text:tab/></text:span><text:span text:style-name="T10">altre cause<text:tab/><text:tab/></text:span><text:span text:style-name="T39"></text:span></text:p>
      <text:p text:style-name="P17"><text:span text:style-name="T10">fusione d’azienda<text:tab/></text:span><text:span text:style-name="T39"></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text:span><text:bookmark text:name="_GoBack"/><text:span text:style-name="T11">LLA TITOLARITÀ</text:span><text:span text:style-name="T11"><text:note text:id="ftn2" text:note-class="footnote"><text:note-citation>2</text:note-citation><text:note-body><text:p text:style-name="P37"><text:span text:style-name="footnote_20_reference"/> <text:span text:style-name="T27">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19"><text:span text:style-name="T9">SUBENTRA AL GESTORE</text:span></text:p>
      <text:p text:style-name="P19"><text:span text:style-name="T14">nome, denominazione o ragione sociale ............................; domicilio o sede legale</text:span><text:span text:style-name="T43">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39"></text:span><text:span text:style-name="T10"><text:tab/>fallimento <text:tab/></text:span><text:span text:style-name="T39"></text:span><text:span text:style-name="T33"><text:tab/></text:span><text:span text:style-name="T10">affitto d’azienda<text:tab/></text:span><text:span text:style-name="T39"></text:span></text:p>
      <text:p text:style-name="P17"><text:span text:style-name="T10">successione<text:tab/><text:tab/></text:span><text:span text:style-name="T39"></text:span><text:span text:style-name="T33"><text:tab/></text:span><text:span text:style-name="T10">donazione<text:tab/></text:span><text:span text:style-name="T39"></text:span><text:span text:style-name="T33"><text:tab/></text:span><text:span text:style-name="T10">altre cause<text:tab/><text:tab/></text:span><text:span text:style-name="T39"></text:span></text:p>
      <text:p text:style-name="P17"><text:span text:style-name="T10">fusione d’azienda<text:tab/></text:span><text:span text:style-name="T39"></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328443682" text:style-name="WWNum3">
        <text:list-item>
          <text:p text:style-name="P26"><text:span text:style-name="T30">di essere in possesso dei requisiti morali prescritti dall’art. 71, D.lgs. n. 59/2010 e s.m.i.;</text:span><text:span text:style-name="T30"><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0">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8"><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18625451" text:style-name="WWNum1">
        <text:list-item>
          <text:p text:style-name="P27"><text:span text:style-name="T34">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9"><text:span text:style-name="footnote_20_reference"/> <text:span text:style-name="T27">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4">di impegnarsi a comunicare ogni variazione di stati/fatti/condizioni e titolarità rispetto a quanto dichiarato;</text:span></text:p>
        </text:list-item>
        <text:list-item>
          <text:p text:style-name="P27"><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0"><text:span text:style-name="T6">di prestare il consenso al trattamento dei dati personali per l'espletamento della presente procedura.</text:span></text:p>
        </text:list-item>
      </text:list>
      <text:p text:style-name="P14"><text:span text:style-name="T35">ALLEGA, a pena di irricevibilità dell’istanza:</text:span></text:p>
      <text:list xml:id="list1075961909" text:style-name="WWNum16">
        <text:list-item>
          <text:p text:style-name="P31"><text:span text:style-name="T30">Copia documento di identità</text:span><text:span text:style-name="T12"> (nel caso in cui l’istanza non sia sottoscritta in forma digitale e in assenza di procura)</text:span><text:span text:style-name="T30">;</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30">Documento firmato digitalmente ai sensi delle vigenti disposizioni di legge.</text:span></text:p>
      <text:p text:style-name="P51"><text:span text:style-name="T7">Allegato A</text:span></text:p>
      <table:table table:name="Table4" table:style-name="Table4">
        <table:table-column table:style-name="Table4.A"/>
        <table:table-row table:style-name="Table4.1">
          <table:table-cell table:style-name="Table4.A1" office:value-type="string">
            <text:p text:style-name="P48"><text:span text:style-name="T7">POSSESSO DEI REQUISITI DA PARTE DEGLI ALTRI SOCI</text:span></text:p>
          </table:table-cell>
        </table:table-row>
      </table:table>
      <text:p text:style-name="P56"><text:span text:style-name="T30">Il sottoscritto .......................................................... nato a ................................................... il </text:span><text:span text:style-name="T12">......./....../............</text:span></text:p>
      <text:p text:style-name="P56"><text:span text:style-name="T30">Nazionalità ........................................................... residente in ...........................................................................</text:span></text:p>
      <text:p text:style-name="P56"><text:span text:style-name="T30">Via ....................................................................................................................................... n. ...........................</text:span></text:p>
      <text:p text:style-name="P55"><text:span text:style-name="T30">Codice Fiscale ................................................................ Partita Iva ..................................................................</text:span></text:p>
      <text:p text:style-name="P57"><text:span text:style-name="T30">telefono ........................................................ casella PEC ..................................................................................</text:span></text:p>
      <text:p text:style-name="P58"><text:span text:style-name="T30">nella sua qualità di:</text:span></text:p>
      <text:p text:style-name="P59"><text:span text:style-name="T36"></text:span><text:span text:style-name="T37"> </text:span><text:span text:style-name="T30">legale rappresentante/</text:span><text:span text:style-name="T12">amministratore</text:span></text:p>
      <text:p text:style-name="P59"><text:span text:style-name="T36"></text:span><text:span text:style-name="T37"> </text:span><text:span text:style-name="T12">socio</text:span></text:p>
      <text:p text:style-name="P59"><text:span text:style-name="T36"></text:span><text:span text:style-name="T37"> </text:span><text:span text:style-name="T12">avente titolo, quale ..............................;</text:span></text:p>
      <text:p text:style-name="P49"><text:span text:style-name="T7">consapevole che chi rilascia una dichiarazione falsa, anche in parte, perde i benefici eventualmente conseguiti e subisce sanzioni penali</text:span></text:p>
      <text:p text:style-name="P47"><text:span text:style-name="T15">ai sensi degli artt. 46 e 47 e 71 e ss. del D.P.R. 28/12/2000 n.445</text:span></text:p>
      <text:h text:style-name="P60" text:outline-level="1"><text:span text:style-name="T7">DICHIARA</text:span></text:h>
      <text:list xml:id="list83318621132395" text:continue-list="list2328443682" text:style-name="WWNum3">
        <text:list-item>
          <text:p text:style-name="P26"><text:span text:style-name="T30">di essere in possesso dei requisiti morali prescritti dall’art. 71, D.lgs. n. 59/2010 e s.m.i.;</text:span><text:span text:style-name="T30"><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0">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40"><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61"><text:span text:style-name="T35">ALLEGA, a pena di irricevibilità:</text:span></text:p>
      <text:list xml:id="list2671582836" text:style-name="WWNum17">
        <text:list-item>
          <text:p text:style-name="P62"><text:span text:style-name="T30">Copia documento di identità</text:span><text:span text:style-name="T12"> (nel caso in cui l’istanza/com.ne non sia sottoscritta in forma digitale e in assenza di procura)</text:span><text:span text:style-name="T30">;</text:span></text:p>
        </text:list-item>
        <text:list-item>
          <text:p text:style-name="P63"><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2"><text:span text:style-name="T12">Data di compilazione ....../....../............</text:span></text:p>
      <text:p text:style-name="P50"><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style:tab-stops>
          <style:tab-stop style:position="3.3465in" style:type="center"/>
          <style:tab-stop style:position="6.6929in" style:type="right"/>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6" style:family="paragraph" style:parent-style-name="Standard">
      <style:text-properties style:font-name="Arial" fo:font-size="7pt" style:font-size-asian="7pt" style:language-asian="ar" style:country-asian="SA"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text:tab/>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5.B1" office:value-type="string">
              <text:p text:style-name="MP4"><text:span text:style-name="MT1">Cod. 22216s.8.1.2</text:span></text:p>
            </table:table-cell>
            <table:table-cell table:style-name="Table5.C1" office:value-type="string">
              <text:p text:style-name="MP5"/>
            </table:table-cell>
          </table:table-row>
          <table:table-row table:style-name="Table5.1">
            <table:covered-table-cell/>
            <table:table-cell table:style-name="Table5.B2" office:value-type="string">
              <text:p text:style-name="MP4"><text:span text:style-name="MT1">Grafiche E. Gaspari</text:span></text:p>
            </table:table-cell>
            <table:table-cell table:style-name="Table5.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meta:editing-cycles>
    <meta:creation-date>2017-08-20T13:12:00</meta:creation-date>
    <dc:date>2017-08-28T14:34:00</dc:date>
    <meta:editing-duration>PT1H13M</meta:editing-duration>
    <meta:generator>LibreOffice/5.3.6.1$Linux_X86_64 LibreOffice_project/30$Build-1</meta:generator>
    <meta:document-statistic meta:table-count="5" meta:image-count="0" meta:object-count="0" meta:page-count="3" meta:paragraph-count="122" meta:word-count="1992" meta:character-count="15646" meta:non-whitespace-character-count="137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