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Pisto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673481170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523305815131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769557967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54381150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7" meta:non-whitespace-character-count="2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