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75443080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797797561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91115203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772779273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0932787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313091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313091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3130919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3130919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3130919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3130919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3130919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3130919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