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9659581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808754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29074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0231146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0231146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0231146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0231146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0231146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0231146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0231146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0231146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