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Uzzano</text:span></text:p>
      <text:p text:style-name="P1"><text:span text:style-name="T2">Provincia di Pistoia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105831215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105831215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105831215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105831215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105831215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10583121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1058312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1058312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1058312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1058312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1058312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1058312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1058312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105831215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105831215" field:type="vnd.oasis.opendocument.field.FORMTEXT"/><text:span text:style-name="T37">......................................</text:span><field:fieldmark-end/><text:span text:style-name="T28">, lì </text:span><field:fieldmark-start text:name="__Fieldmark__141_1105831215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10583121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105831215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105831215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105831215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105831215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7" meta:non-whitespace-character-count="509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