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63878037" field:type=""/><field:fieldmark-end/><field:fieldmark-start text:name="__Fieldmark__48_6387803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63878037" field:type=""/><field:fieldmark-end/><field:fieldmark-start text:name="__Fieldmark__59_6387803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63878037" field:type=""/><field:fieldmark-end/><field:fieldmark-start text:name="__Fieldmark__72_6387803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63878037" field:type=""/><field:fieldmark-end/><field:fieldmark-start text:name="__Fieldmark__83_6387803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63878037" field:type=""/><field:fieldmark-end/><field:fieldmark-start text:name="__Fieldmark__94_6387803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63878037" field:type=""/><field:fieldmark-end/><field:fieldmark-start text:name="__Fieldmark__123_63878037" field:type=""/><field:fieldmark-end/><field:fieldmark-start text:name="__Fieldmark__125_63878037" field:type=""/><field:fieldmark-end/><field:fieldmark-start text:name="__Fieldmark__127_6387803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63878037" field:type=""/><field:fieldmark-end/><field:fieldmark-start text:name="__Fieldmark__135_63878037" field:type=""/><field:fieldmark-end/><field:fieldmark-start text:name="__Fieldmark__137_63878037" field:type=""/><field:fieldmark-end/><field:fieldmark-start text:name="__Fieldmark__139_6387803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63878037" field:type=""/><field:fieldmark-end/><field:fieldmark-start text:name="__Fieldmark__150_63878037" field:type=""/><field:fieldmark-end/><field:fieldmark-start text:name="__Fieldmark__152_63878037" field:type=""/><field:fieldmark-end/><field:fieldmark-start text:name="__Fieldmark__154_63878037" field:type=""/><field:fieldmark-end/><field:fieldmark-start text:name="__Fieldmark__156_63878037" field:type=""/><field:fieldmark-end/><field:fieldmark-start text:name="__Fieldmark__158_63878037" field:type=""/><field:fieldmark-end/><text:span text:style-name="T5"> a me intestato</text:span></text:p>
      <text:p text:style-name="P13"><text:span text:style-name="T17"></text:span><field:fieldmark-start text:name="__Fieldmark__163_63878037" field:type=""/><field:fieldmark-end/><field:fieldmark-start text:name="__Fieldmark__165_63878037" field:type=""/><field:fieldmark-end/><field:fieldmark-start text:name="__Fieldmark__167_63878037" field:type=""/><field:fieldmark-end/><field:fieldmark-start text:name="__Fieldmark__169_6387803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63878037" field:type=""/><field:fieldmark-end/><field:fieldmark-start text:name="__Fieldmark__180_63878037" field:type=""/><field:fieldmark-end/><field:fieldmark-start text:name="__Fieldmark__182_63878037" field:type=""/><field:fieldmark-end/><field:fieldmark-start text:name="__Fieldmark__184_63878037" field:type=""/><field:fieldmark-end/><field:fieldmark-start text:name="__Fieldmark__186_63878037" field:type=""/><field:fieldmark-end/><field:fieldmark-start text:name="__Fieldmark__188_6387803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63878037" field:type=""/><field:fieldmark-end/><field:fieldmark-start text:name="__Fieldmark__197_63878037" field:type=""/><field:fieldmark-end/><field:fieldmark-start text:name="__Fieldmark__199_63878037" field:type=""/><field:fieldmark-end/><field:fieldmark-start text:name="__Fieldmark__201_6387803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63878037" field:type=""/><field:fieldmark-end/><field:fieldmark-start text:name="__Fieldmark__209_63878037" field:type=""/><field:fieldmark-end/><field:fieldmark-start text:name="__Fieldmark__211_63878037" field:type=""/><field:fieldmark-end/><field:fieldmark-start text:name="__Fieldmark__213_6387803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63878037" field:type=""/><field:fieldmark-end/><field:fieldmark-start text:name="__Fieldmark__223_63878037" field:type=""/><field:fieldmark-end/><field:fieldmark-start text:name="__Fieldmark__225_63878037" field:type=""/><field:fieldmark-end/><field:fieldmark-start text:name="__Fieldmark__227_63878037" field:type=""/><field:fieldmark-end/><field:fieldmark-start text:name="__Fieldmark__229_63878037" field:type=""/><field:fieldmark-end/><field:fieldmark-start text:name="__Fieldmark__231_6387803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63878037" field:type=""/><field:fieldmark-end/><field:fieldmark-start text:name="__Fieldmark__239_63878037" field:type=""/><field:fieldmark-end/><field:fieldmark-start text:name="__Fieldmark__241_63878037" field:type=""/><field:fieldmark-end/><field:fieldmark-start text:name="__Fieldmark__243_63878037" field:type=""/><field:fieldmark-end/><field:fieldmark-start text:name="__Fieldmark__245_63878037" field:type=""/><field:fieldmark-end/><field:fieldmark-start text:name="__Fieldmark__247_6387803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63878037" field:type=""/><field:fieldmark-end/><field:fieldmark-start text:name="__Fieldmark__270_6387803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63878037" field:type=""/><field:fieldmark-end/><field:fieldmark-start text:name="__Fieldmark__278_6387803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63878037" field:type=""/><field:fieldmark-end/><field:fieldmark-start text:name="__Fieldmark__286_6387803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63878037" field:type=""/><field:fieldmark-end/><field:fieldmark-start text:name="__Fieldmark__294_6387803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63878037" field:type=""/><field:fieldmark-end/><field:fieldmark-start text:name="__Fieldmark__304_6387803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503907713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63878037" field:type=""/><field:fieldmark-end/><field:fieldmark-start text:name="__Fieldmark__352_63878037" field:type=""/><field:fieldmark-end/><field:fieldmark-start text:name="__Fieldmark__354_63878037" field:type=""/><field:fieldmark-end/><field:fieldmark-start text:name="__Fieldmark__356_6387803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63878037" field:type=""/><field:fieldmark-end/><field:fieldmark-start text:name="__Fieldmark__364_63878037" field:type=""/><field:fieldmark-end/><field:fieldmark-start text:name="__Fieldmark__366_63878037" field:type=""/><field:fieldmark-end/><field:fieldmark-start text:name="__Fieldmark__368_6387803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63878037" field:type=""/><field:fieldmark-end/><field:fieldmark-start text:name="__Fieldmark__376_63878037" field:type=""/><field:fieldmark-end/><field:fieldmark-start text:name="__Fieldmark__378_63878037" field:type=""/><field:fieldmark-end/><field:fieldmark-start text:name="__Fieldmark__380_6387803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63878037" field:type=""/><field:fieldmark-end/><field:fieldmark-start text:name="__Fieldmark__388_63878037" field:type=""/><field:fieldmark-end/><field:fieldmark-start text:name="__Fieldmark__390_63878037" field:type=""/><field:fieldmark-end/><field:fieldmark-start text:name="__Fieldmark__392_6387803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